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, zapojování a oživování slaboproudých elektrických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slaboproud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hotovování záznamů a povinné dokumentace o provedené montáži, připojení nebo opravě slaboproud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26.04.2024 0:4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slaboproudých zařízení,  26.04.2024 0:41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1:34</meta:creation-date>
    <dc:date>2024-04-26T00:4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