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hromosvodů (kód: 2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hromosvodů,  26.04.2024 21:25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hromosvodů,  26.04.2024 21:25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25:58</meta:creation-date>
    <dc:date>2024-04-26T21:25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