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ér hromosvodů (kód: 26-021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1.02.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 hromosvodů,  26.04.2024 9:10:2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 hromosvodů,  26.04.2024 9:10:2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10:27</meta:creation-date>
    <dc:date>2024-04-26T09:10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