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 hromosvodů (kód: 26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ování základních pojmů a vztahů v elektro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Bezpečnost při práci na zařízeních vnější ochrany proti atmosférickému přepětí, 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technické dokumentace a norem při práci na vnější ochraně proti blesku a přepě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nářadí, pomůcek a měřidel pro montáž, zapojování a opravy ochrany proti blesku a přepě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ntáž a zapojení vnější ochrany proti blesku, včetně uvedení d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oskytování první pomoci při úrazu elektrickým proud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 hromosvodů,  24.04.2024 7:11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 hromosvodů,  24.04.2024 7:11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7:11:08</meta:creation-date>
    <dc:date>2024-04-24T07:11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