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19.04.2024 9:0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leská 1997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472, 56151 Leto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 Sídl. Gen. J. Kholla 2501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nž. Curieových 73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sslova 210/5, 40001 Ústí nad Labe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třední 552/59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Jízdárně 423, 702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. máje 667/2, 78985 Mohe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19.04.2024 9:0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lášteře 33, 26601 Berou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19.04.2024 9:0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06:38</meta:creation-date>
    <dc:date>2024-04-19T09:0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