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hromosvodů (kód: 26-02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Elektromechanik pro silnoprou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Aplikování základních pojmů a vztahů v elektrotechni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Bezpečnost při práci na zařízeních vnější ochrany proti atmosférickému přepětí, ochrana před úrazem elektrickým proud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užívání technické dokumentace a norem při práci na vnější ochraně proti blesku a přepě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nářadí, pomůcek a měřidel pro montáž, zapojování a opravy ochrany proti blesku a přepě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ontáž a zapojení vnější ochrany proti blesku, včetně uvedení do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oskytování první pomoci při úrazu elektrickým proudem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Montér/montérka hromosvodů,  25.04.2024 22:40:3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Montér/montérka hromosvodů,  25.04.2024 22:40:3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2:40:31</meta:creation-date>
    <dc:date>2024-04-25T22:40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