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řevěných hraček (kód: 33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řevěných hrač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dřevěných hraček a herních objektů podle výtvarných návrhů, technické dokumentace nebo vz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6.04.2024 12:0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6.04.2024 12:0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9:32</meta:creation-date>
    <dc:date>2024-04-26T12:0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