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k/strojnice bazénu (kód: 6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rojník bazé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k/strojnice bazénu,  16.04.2024 7:27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oub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vorecká 1932/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k/strojnice bazénu,  16.04.2024 7:27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27:37</meta:creation-date>
    <dc:date>2024-04-16T07:27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