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dministrátor projektu (kód: 63-006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dministrátor projekt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dministrátor projektu,  18.04.2024 2:26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dministrátor projektu,  18.04.2024 2:26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2:26:17</meta:creation-date>
    <dc:date>2024-04-18T02:26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