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dministrátor projektu (kód: 63-00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dministrátor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klíčových principech řízení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ozsahu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časového rámce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sistence při finančním řízení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dministrace jakosti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dministrace rizik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dministrace změn v projek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ordinace zdrojů projek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dministrace informací a dokumentace v projekt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projektu,  19.04.2024 23:1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dministrátor projektu,  19.04.2024 23:1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17:32</meta:creation-date>
    <dc:date>2024-04-19T23:1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