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dministrátor/administrátorka projektu (kód: 63-00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dministrátor projek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klíčových principech řízení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dministrace rozsahu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dministrace časového rámce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sistence při finančním řízení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dministrace jakosti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dministrace rizik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dministrace změn v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zdrojů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Administrace informací a dokumentace v projekt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dministrátor/administrátorka projektu,  17.04.2024 0:45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3.07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dministrátor/administrátorka projektu,  17.04.2024 0:45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0:45:52</meta:creation-date>
    <dc:date>2024-04-17T00:45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