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anažer projektu (kód: 63-007-R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anažer projekt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6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nažer projektu,  26.04.2024 2:34:1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nažer projektu,  26.04.2024 2:34:1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34:10</meta:creation-date>
    <dc:date>2024-04-26T02:34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