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 projektu (kód: 63-007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anaže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jektu,  26.04.2024 8:2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anažer projektu,  26.04.2024 8:26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8:26:13</meta:creation-date>
    <dc:date>2024-04-26T08:26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