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ažer programů a komplexních projektů (kód: 63-008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ažer programů a komplexních proje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gramů a komplexních projektů,  25.04.2024 7:04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ažer programů a komplexních projektů,  25.04.2024 7:04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4:05</meta:creation-date>
    <dc:date>2024-04-25T07:0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