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 programů a komplexních projektů (kód: 63-008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programů a komplexních proje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integra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ozsahu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asového rám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inanční řízení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jakosti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izi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změn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zdrojů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informací a dokumentace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ogr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organizace prostřednictvím projekt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 programů a komplexních projektů,  26.04.2024 20:32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 programů a komplexních projektů,  26.04.2024 20:32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32:09</meta:creation-date>
    <dc:date>2024-04-26T20:3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