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4in"/>
    </style:style>
    <style:style style:name="Table1.9" style:family="table-row">
      <style:table-row-properties style:row-height="2in"/>
    </style:style>
    <style:style style:name="Table1.10" style:family="table-row">
      <style:table-row-properties style:row-height="1.85in"/>
    </style:style>
    <style:style style:name="Table1.11" style:family="table-row">
      <style:table-row-properties style:row-height="1.84in"/>
    </style:style>
    <style:style style:name="Table1.12" style:family="table-row">
      <style:table-row-properties style:row-height="0.74in"/>
    </style:style>
    <style:style style:name="Table1.13" style:family="table-row">
      <style:table-row-properties style:row-height="0.08in"/>
    </style:style>
    <style:style style:name="Table1.14" style:family="table-row">
      <style:table-row-properties style:row-height="0.15in"/>
    </style:style>
    <style:style style:name="Table1.15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Manažer/manažerka programů a komplexních projektů (kód: 63-008-T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Ekonomika a administrativa (kód: 6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table:number-rows-spanned="2" office:value-type="string">
            <text:p text:style-name="par5">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8" office:value-type="string">
            <text:p text:style-name="par5">Standard je platný od: 11.02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5" office:value-type="string">
            <text:p text:style-name="par1">Manažer/manažerka programů a komplexních projektů,  24.04.2024 21:40:4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2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3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kademické centrum studentských aktivit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ové Sady  988/2, 60200 Brno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NETIA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Hliníky 259, 67972 Kunštát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5" office:value-type="string">
            <text:p text:style-name="par1">Manažer/manažerka programů a komplexních projektů,  24.04.2024 21:40:4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21:40:41</meta:creation-date>
    <dc:date>2024-04-24T21:40:4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