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4in"/>
    </style:style>
    <style:style style:name="Table1.15" style:family="table-row">
      <style:table-row-properties style:row-height="1.2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rogramů a komplexních projektů (kód: 63-008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integra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Finanční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í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informací a dokumentace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progra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organizace prostřednictvím pro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Agilní řízení projek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gramů a komplexních projektů,  23.04.2024 10:12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anažer/manažerka programů a komplexních projektů,  23.04.2024 10:12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12:40</meta:creation-date>
    <dc:date>2024-04-23T10:12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