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mlýnských strojů (kód: 2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mlýnsk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26.04.2024 8:47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26.04.2024 8:47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7:09</meta:creation-date>
    <dc:date>2024-04-26T08:4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