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lýnských strojů (kód: 29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mlýnsk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monitorování mlýnské výroby, technologických zařízení a kontrola parametrů výrobního proce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vzorků při zpracování mlýnských výrobků a smyslové posuzování jejich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ontroly vlhkosti a zdravotní nezávadnosti mlý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běžné údržby a drobných oprav mlýnských strojů a zařízení v mlýn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bezpečování ovládacích opatření v systému řízení kvality a bezpečnosti potravin a krmiv na kritických a kontrolních bodech v mlýn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držování sanitačních postupů, provádění hygienicko-sanitační činnosti v mlý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a zásad bezpečnosti potravin v mlýnském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mlýnských strojů,  26.04.2024 16:32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mlýnských strojů,  26.04.2024 16:32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32:47</meta:creation-date>
    <dc:date>2024-04-26T16:32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