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zařízení sil (kód: 29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zařízení s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zařízení sil,  18.04.2024 1:59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zařízení sil,  18.04.2024 1:59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1:59:05</meta:creation-date>
    <dc:date>2024-04-18T01:59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