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sil (kód: 2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zařízení 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říjmových, čistících a expedičních linek sil nebo linek na posklizňové čištění zr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ušárny a zařízení aktivního větrání skladovan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jímaných a expedovaných zr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ontroly vlhkosti a zdravotní nezávadnosti zr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běžné údržby a drobných oprav strojů a zařízení sil a posklizňových linek v si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ování ovládacích opatření v systému řízení kvality a bezpečnosti potravin nebo krmiv na kritických a kontrolních bodech v s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sanitačních postupů, provádění hygienicko-sanitační činnosti v provozech sil a s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a krmiv v provozech obilních sil a skla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sil,  26.04.2024 9:01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sil,  26.04.2024 9:01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1:14</meta:creation-date>
    <dc:date>2024-04-26T09:0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