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, balič a expedient / skladnice, balička a expedientka mlýnských výrobků (kód: 29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skladování, balení a expedice mlýnsk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20.04.2024 15:0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, balič a expedient / skladnice, balička a expedientka mlýnských výrobků,  20.04.2024 15:0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9:52</meta:creation-date>
    <dc:date>2024-04-20T15:0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