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1.41in"/>
    </style:style>
    <style:style style:name="Table1.17" style:family="table-row">
      <style:table-row-properties style:row-height="1.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Skladník, balič a expedient / skladnice, balička a expedientka mlýnských výrobků (kód: 29-040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Pracovník skladování, balení a expedice mlýnských výrobk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8" office:value-type="string">
            <text:p text:style-name="par5">Standard je platný od: 12.09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Skladník, balič a expedient / skladnice, balička a expedientka mlýnských výrobků,  19.04.2024 18:02:55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5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Hospodářská komora České republiky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a Florenci 2116/15, 11000 Praha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Skladník, balič a expedient / skladnice, balička a expedientka mlýnských výrobků,  19.04.2024 18:02:55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18:02:55</meta:creation-date>
    <dc:date>2024-04-19T18:02:5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