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5in"/>
    </style:style>
    <style:style style:name="Table1.16" style:family="table-row">
      <style:table-row-properties style:row-height="1.54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kladník, balič a expedient / skladnice, balička a expedientka mlýnských výrobků (kód: 29-04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skladování, balení a expedice mlýnských výrob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a monitorování linek na míchání mouky, skladování a balení mlýnských výrobků a dávkování zlepšovacích příprav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dběr vzorků mlýnských výrobků a smyslové posuzování jejich kvality a zdravotní nezávadn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vádění kontroly vlhkosti a zdravotní nezávadnosti mlýn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běžné údržby a drobných oprav strojů a zařízení ve skladech mlýn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Balení a označování mlýn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bezpečování ovládacích opatření v systému řízení kvality a bezpečnosti potravin na kritických a kontrolních bodech ve skladech mlýn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Dodržování sanitačních postupů, provádění hygienicko-sanitační činnosti v mlýnském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Dodržování bezpečnostních předpisů a zásad bezpečnosti potravin v mlýnském provoz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Skladník, balič a expedient / skladnice, balička a expedientka mlýnských výrobků,  25.04.2024 16:27:5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2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Skladník, balič a expedient / skladnice, balička a expedientka mlýnských výrobků,  25.04.2024 16:27:5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6:27:55</meta:creation-date>
    <dc:date>2024-04-25T16:27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