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technologií mlékárenských výr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smyslové posuzování jeji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pracová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,  18.04.2024 10:4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,  18.04.2024 10:4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43:12</meta:creation-date>
    <dc:date>2024-04-18T10:4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