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lékař/mlékařka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technologií mlékárenských výr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mléka a jejich smyslové posuz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zpracová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, přísad a hotových mléč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v mlékárenské výrobě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/mlékařka,  24.04.2024 14:46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/mlékařka,  24.04.2024 14:46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46:21</meta:creation-date>
    <dc:date>2024-04-24T14:46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