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ýrař (kód: 29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sýrařských technolo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zpracování mléka na výrobu sýrů a tvaro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při zpracování mléka na sýry a smyslové posuzování jejich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hodnot kvality surovin a parametrů výrobního procesu při výrobě sýrů a tvaro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chemicko-fyzikálních veličin při výrobě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polotovarů a přísad, zrání a skladování sý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sanitačních postupů, provádění hygienicko-sanitační činnosti v sýrařském a tvarohářském proce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 v mlékárenské výrobě; bezpečné používání čisticích prostředků a jiných chemikál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ýrař,  26.04.2024 13:59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ýrař,  26.04.2024 13:59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59:32</meta:creation-date>
    <dc:date>2024-04-26T13:59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