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ýrař/sýrařka (kód: 29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ýr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ýrař/sýrařka,  24.04.2024 8:05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racovník výroby mléčných produktů (kód: 29-99-H/03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Faremní zpracovatel/zpracovatelka mléka (kód: 29-08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ýrař/sýrařka,  24.04.2024 8:05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05:49</meta:creation-date>
    <dc:date>2024-04-24T08:05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