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ýrař/sýrařka (kód: 29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ýr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ýrař/sýrařka,  24.04.2024 1:42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potravinářská a Střední průmyslová škola mlékárenská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těchovice  4176, 76701 Kroměříž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ýrař/sýrařka,  24.04.2024 1:42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1:42:06</meta:creation-date>
    <dc:date>2024-04-24T01:42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