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62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ýrař/sýrařka (kód: 29-03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ýra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Dodržování sýrařských technologi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strojů a zařízení pro zpracování mléka na výrobu sýrů a tvaroh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dběr vzorků při zpracování mléka a jejich smyslové posuzová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osuzování hodnot kvality surovin a parametrů výrobního procesu při výrobě sýrů a tvaroh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ěření základních chemicko-fyzikálních veličin při výrobě sýr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kladování polotovarů a přísad, zrání a skladování sýr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Dodržování sanitačních postupů, provádění hygienicko-sanitační činnosti v sýrařském a tvarohářském proces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Dodržování bezpečnostních předpisů a zásad bezpečnosti potravin v mlékárenské výrobě; bezpečné používání čisticích prostředků a jiných chemikálií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ýrař/sýrařka,  20.04.2024 6:45:1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ýrař/sýrařka,  20.04.2024 6:45:1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6:45:14</meta:creation-date>
    <dc:date>2024-04-20T06:45:1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