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7in"/>
    </style:style>
    <style:style style:name="Table1.9" style:family="table-row">
      <style:table-row-properties style:row-height="0.15in"/>
    </style:style>
    <style:style style:name="Table1.10" style:family="table-row">
      <style:table-row-properties style:row-height="0.2in"/>
    </style:style>
    <style:style style:name="Table1.11" style:family="table-row">
      <style:table-row-properties style:row-height="0.23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77in"/>
    </style:style>
    <style:style style:name="Table1.14" style:family="table-row">
      <style:table-row-properties style:row-height="1.76in"/>
    </style:style>
    <style:style style:name="Table1.15" style:family="table-row">
      <style:table-row-properties style:row-height="0.2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acovník/pracovnice pro řádné zacházení s velkými jatečnými zvířaty na porážkách (kód: 29-035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Řezník a uzenář; Pracovník pro řádné zacházení s velkými jatečnými zvířaty na porážkách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6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4" office:value-type="string">
            <text:p text:style-name="par1">Pracovník/pracovnice pro řádné zacházení s velkými jatečnými zvířaty na porážkách,  20.04.2024 2:28:1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4" office:value-type="string">
            <text:p text:style-name="par1">Pracovník/pracovnice pro řádné zacházení s velkými jatečnými zvířaty na porážkách,  20.04.2024 2:28:1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2:28:12</meta:creation-date>
    <dc:date>2024-04-20T02:28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