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0.39in"/>
    </style:style>
    <style:style style:name="Table1.17" style:family="table-row">
      <style:table-row-properties style:row-height="1.8in"/>
    </style:style>
    <style:style style:name="Table1.18" style:family="table-row">
      <style:table-row-properties style:row-height="1.79in"/>
    </style:style>
    <style:style style:name="Table1.19" style:family="table-row">
      <style:table-row-properties style:row-height="0.74in"/>
    </style:style>
    <style:style style:name="Table1.20" style:family="table-row">
      <style:table-row-properties style:row-height="2in"/>
    </style:style>
    <style:style style:name="Table1.21" style:family="table-row">
      <style:table-row-properties style:row-height="1.67in"/>
    </style:style>
    <style:style style:name="Table1.22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řádné zacházení s velkými jatečnými zvířaty na porážkách (kód: 29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; Pracovník pro řádné zacházení s velkými jatečnými zvířaty na porážk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akládka a vykládka jateč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Manipulace s přepravní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edporážkové ošetření a ustájení, přísun zvířat k poráž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Omračování a vykrvování jateč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Dohled nad chováním zvířat, prevencí utrpení zvířat, vědomím a citlivostí, prevencí stresu velk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hled nad správnou manipulací s velkými zvířaty a jejich znehybň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7" table:number-columns-spanned="5" office:value-type="string">
            <text:p text:style-name="par5">Dohled nad dodržováním metod omračování, splněním předepsaných parametrů různých metod omračování a znalostí pokynů od výrobců pro používané druhy omračov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hled nad základní údržbou a čištěním omračovacích nebo usmrcov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Dohled nad vhodným používáním a údržbou vykrvovacích nož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8" table:number-columns-spanned="5" office:value-type="string">
            <text:p text:style-name="par5">Prověřování znalostí pokynů od výrobců pro druhy znehybňovacích zařízení používaných k mechanickému znehyb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Prověřování dostupnosti náhradních metod omračování nebo usmr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Prověřování účinnosti omráčení, správnosti vykrvení a nepřítomnosti známek života velkých zvířat po vykr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7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4" office:value-type="string">
            <text:p text:style-name="par1">Pracovník/pracovnice pro řádné zacházení s velkými jatečnými zvířaty na porážkách,  26.04.2024 22:40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4" office:value-type="string">
            <text:p text:style-name="par1">Pracovník/pracovnice pro řádné zacházení s velkými jatečnými zvířaty na porážkách,  26.04.2024 22:40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0:45</meta:creation-date>
    <dc:date>2024-04-26T22:4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