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oradenství a prodeje krmných směsí (kód: 29-03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odeje a poradenstv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xní dispečerské řízení prodeje krmných směsí a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operativních plánů prodeje krmných směsí a premix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adenství v oboru krmivářství zaměřené na zavádění nových trendů, postupů a řešení nabídky u zákaz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problémů poradenství a prodeje krmn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, standardech a právních předpisech používaných v oboru krmiv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oradenství a prodeje krmných směsí,  19.04.2024 7:1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poradenství a prodeje krmných směsí,  19.04.2024 7:13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13:23</meta:creation-date>
    <dc:date>2024-04-19T07:13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