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řádné zacházení s malými jatečnými zvířaty na porážkách (kód: 29-0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Řezník a uzenář; Pracovník pro řádné zacházení s malými jatečnými zvířaty na porážká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malými jatečnými zvířaty na porážkách,  20.09.2024 5:31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malými jatečnými zvířaty na porážkách,  20.09.2024 5:31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31:04</meta:creation-date>
    <dc:date>2024-09-20T05:31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