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59in"/>
    </style:style>
    <style:style style:name="Table1.18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řádné zacházení s malými jatečnými zvířaty na porážkách (kód: 29-03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Řezník a uzenář; Pracovník pro řádné zacházení s malými jatečnými zvířaty na porážk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6.04.2024 5:0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4" office:value-type="string">
            <text:p text:style-name="par1">Pracovník/pracovnice pro řádné zacházení s malými jatečnými zvířaty na porážkách,  26.04.2024 5:08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08:57</meta:creation-date>
    <dc:date>2024-04-26T05:0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