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0.4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2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řádné zacházení s malými jatečnými zvířaty na porážkách (kód: 29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; Pracovník pro řádné zacházení s malými jatečnými zvířaty na poráž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prava drůbeže na porážku a přísun k lince na zpracov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Navěšov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mračování a vykrvov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Přeprava králíků na porážku a přísun k lince na zprac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Omračování krá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věšování a vykrv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ohled nad chováním zvířat, prevencí utrpení zvířat, vědomím a citlivostí, prevencí stresu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Dohled nad správnou manipulací s malými zvířaty a jejich znehybň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Dohled nad dodržováním metod omračování, splněním předepsaných parametrů různých metod omračování a znalostí pokynů od výrobců pro používané druhy omrač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Dohled nad základní údržbou a čištěním omračovacích nebo usmrc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ohled nad vhodným používáním a údržbou vykrvovacích zařízení a nož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Prověřování dostupnosti náhradních metod omračování nebo usmr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ěřování účinnosti omráčení, správnosti vykrvení a nepřítomnosti známek života malých zvířat po vykr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Pracovník/pracovnice pro řádné zacházení s malými jatečnými zvířaty na porážkách,  20.04.2024 7:5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Pracovník/pracovnice pro řádné zacházení s malými jatečnými zvířaty na porážkách,  20.04.2024 7:5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5:43</meta:creation-date>
    <dc:date>2024-04-20T07:5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