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 řádné zacházení s malými jatečními zvířaty na porážkách (kód: 29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hled nad chováním zvířat, prevencí utrpení zvířat, vědomím a citlivostí, prevencí stresu mal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led nad správnou manipulací s malými zvířaty a jejich znehybň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dodržováním metod omračování, splněním předepsaných parametrů různých metod omračování a znalostí pokynů od výrobců pro používané druhy omračov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led nad základní údržbou a čištěním omračovacích nebo usmrc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hled nad vhodným používáním a údržbou vykrvovacích zařízení a nož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ěřování dostupnosti náhradních metod omračování nebo usmr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ěřování účinnosti omráčení, správnosti vykrvení a nepřítomnosti známek života malých zvířat po vykr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pro řádné zacházení s malými jatečními zvířaty na porážkách,  20.04.2024 11:09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1.10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pro řádné zacházení s malými jatečními zvířaty na porážkách,  20.04.2024 11:09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9:22</meta:creation-date>
    <dc:date>2024-04-20T11:09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