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Table1.17" style:family="table-row">
      <style:table-row-properties style:row-height="1.3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bodystylingu (kód: 7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bodysty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bodystylingu,  26.04.2024 12:54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ša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zabó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á 1816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bodystylingu,  26.04.2024 12:54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4:23</meta:creation-date>
    <dc:date>2024-04-26T12:5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