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1in"/>
    </style:style>
    <style:style style:name="Table1.16" style:family="table-row">
      <style:table-row-properties style:row-height="1.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/instruktorka bodystylingu (kód: 74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ruktor bodystyling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anatomii a fyziologii pohybové soustavy člově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nalýza držení těla v polohách a pohybech a analýza pohybových stereotypů pro potřeby posilovacích forem cvič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stavení vhodného cvičebního programu pro skupinovou lekci posilovacích forem cvič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světlení a předvedení posilovacích cviků, včetně techniky provedení pohybu a korekce nesprávného proved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skupinové lekce posilovacích forem cvič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odifikace cvičebního programu posilovacích cviků s využitím lehkého náčiní a dalších balanč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odifikace cviků posilovacích forem cvičení pro specifické skupiny klien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kytování základního poradenství v oblasti zdravého životního stylu včetně zdravé výživy a pitného reži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skytování první pomoci při lekcích skupinového cvič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prevence úrazů při sportovních aktivit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Instruktor/instruktorka bodystylingu,  20.04.2024 15:11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Instruktor/instruktorka bodystylingu,  20.04.2024 15:11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11:36</meta:creation-date>
    <dc:date>2024-04-20T15:11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