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1.36in"/>
    </style:style>
    <style:style style:name="Table1.18" style:family="table-row">
      <style:table-row-properties style:row-height="1.3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pilates (kód: 74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Body and Min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pilates,  25.04.2024 23:50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oc. PhDr. Blahušová Eva CSc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polečná 7, 18000 Praha 8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P SPOR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háče z Dubé 1386/5, 37001 České Budějovice - České Budějovice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Q pohyb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mské právo 1573/5a, 10200 Praha 10 - Hostivař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erroud Jérémie Pierre El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vního pluku  539/18, 18600 Praha 8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hybové studio K6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ky-Hajského  1854/8, 13000 Praha 3 - Žižk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yšavá Lu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řevařská 871/33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Yoga4Yogi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ejnorova 1356, 25301 Hosti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pilates,  25.04.2024 23:50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50:53</meta:creation-date>
    <dc:date>2024-04-25T23:50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