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ilate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i individuální lekci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ilates cviků na podložce různých úrov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ilates cviků na podložce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difikace pilates cviků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6.04.2024 1:28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ilates,  26.04.2024 1:28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8:00</meta:creation-date>
    <dc:date>2024-04-26T01:2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