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powerjógy (kód: 74-00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10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powerjógy,  17.04.2024 5:32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powerjógy,  17.04.2024 5:32:2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32:25</meta:creation-date>
    <dc:date>2024-04-17T05:32:2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