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 powerjógy (kód: 74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Body and Mi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powerjóg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hodného cvičebního programu pro skupinovou a individuální lekci powerjóg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světlení a předvedení pozic a technik powerjógy na podložkách různých úrov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ové a individuální lekce powerjóg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difikace pozic powerjógy s využitím základ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ystému powerjógy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 powerjógy,  26.04.2024 10:57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10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 powerjógy,  26.04.2024 10:57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7:45</meta:creation-date>
    <dc:date>2024-04-26T10:57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