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owerjógy (kód: 74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owerjóg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owerjóg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rogramu pro skupinovou a individuální lekci powerjóg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pozic a technik powerjóg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ové a individuální lekce powerjóg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difikace pozic powerjógy s využitím základ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ystému powerjógy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owerjógy,  24.04.2024 13:22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owerjógy,  24.04.2024 13:22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22:57</meta:creation-date>
    <dc:date>2024-04-24T13:2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