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1.33in"/>
    </style:style>
    <style:style style:name="Table1.18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indoor cyclingu (kód: 74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indoor cycling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indoor cyclingu,  19.04.2024 13:47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P SPOR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háče z Dubé 1386/5, 37001 České Budějovice - České Budějovice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indoor cyclingu,  19.04.2024 13:47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47:31</meta:creation-date>
    <dc:date>2024-04-19T13:47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