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indoor cyclingu (kód: 74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indoor cyc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na kole a analýza pohybových stereotypů pro potřeby indoor cycl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indoor cycl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světlení a předvedení techniky jízdy „Rovina“ a „Kopec“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skupinové lekce indoor cycl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ení a údržba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čebního programu indoor cyclingu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indoor cycling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indoor cyclingu,  19.04.2024 8:54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indoor cyclingu,  19.04.2024 8:54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54:05</meta:creation-date>
    <dc:date>2024-04-19T08:5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