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ůva pro děti do zahájení povinné školní docházky (kód: 69-01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ůva pro děti do zahájení povinné školní docházk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ůva pro děti do zahájení povinné školní docházky,  20.04.2024 11:06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ůva pro děti do zahájení povinné školní docházky,  20.04.2024 11:06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06:27</meta:creation-date>
    <dc:date>2024-04-20T11:06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