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1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1.12in"/>
    </style:style>
    <style:style style:name="Table1.19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čující osoba o dítě v dětské skupi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ůva pro děti do zahájení povinné školní docházky,  19.04.2024 17:08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Am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. MiladyHorákové  447/60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STERIA centrum vzdělávání,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Nakvasovice 31, 38422 Bušan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TIV institut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urská 822/7, 100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rit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599/15a, 46008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ludiště,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Dr. M. Horákové 1201/5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OMESTIC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rchu 301/14, 155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YSCENTRUM - STRAKONICE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elčického 555, 38601 Strako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a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Lysinách 62/53, 147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kuj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pova  2981/4a, 30100 Plzeň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kta s.r.o. - vzdělávací zařízení a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 165/1, 59101 Žďár nad Sázavou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mily and Job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dkovce 205/20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liánek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onínská 564/18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Gymnázium Jana Blahoslava a Střední pedagogická škola, Přerov, Denisov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enisova 3, 75152 Přer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lídárn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strovní 2063/7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ůva pro děti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650/2, 624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ůva v dětské skupi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rského 28/6, 63900 Brno-střed, Štýř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FR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241, 67522 Staře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IGNI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dláčkova 397, 25263 Roztok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edDr. Jakobová An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Prokopa 196, 73942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lub K2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Rybníčkům 3249/15, 10000 Praha 10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rykova univerzi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erotínovo náměstí 617/9, 60177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eřská škola Činel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ladějovská 358/33, 19700 Praha 9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ůva pro děti do zahájení povinné školní docházky,  19.04.2024 17:08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yadi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anovice 34, 68501 Křižan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msCare-jedinečná péče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lanická  1008/28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ontessori Olomouc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čmaňská 470, 78372 Velký Týne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stor pro rodinu,z.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hákurova 676/3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dinné centrum Pohádková chaloupk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stanov 141, 40317 Přesta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CEPAC - Morava, sdruže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ovární 906/44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OLA education - zařízení pro další vzdělávání pedagogických pracovníků a středisko služeb školá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151/10, 79601 Prostějov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íť pro rodinu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uhlářská 1121/24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lužby a školení MB, z. 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Václava Klementa  601/13, 29301 Mladá Bole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ální mateřská škola Vil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plická 137/172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POLEK PRO DALŠÍ VZDĚLÁVÁN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. Alše 531, 76001 Zlí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ilevsko, Čs. armády 7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. armády 777, 39901 Milevsk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zdravotnická a Střední odborné učiliště, Český Krumlov, Tavírna 3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avírna  342, 38101 Český Krumlov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probylice 18, 27375 Neprobyl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orovského 2315/1, 73301 Karviná-Miz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atojánská kolej - vyšší odborná škola pedagog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ý Jan pod Skalou 1, 26601 Svatý Jan pod Skal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a ekonomiky a cestovního ruchu, soukromá střední odborn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antířovská 4375/9, 58605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enore Po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íkova 6142/18D, 708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ki Kids Club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dařská 232/2, 61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SM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nojemská  5333/82a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ekonomická, sociální a zdravotnická, Obchodní akademie, Střední pedagogická škola a Střední zdravotnická škola, Most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deňka Fibicha 2778/20, 43401 Most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pedagogická a sociální a Střední pedagogická škola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1. máje 221, 76701 Kroměříž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edagogická a Střední pedagogická škola, Litomyšl, Komenského nám. 2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nám. 22, 57001 Litomyšl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zdělávací centrum Podkrušnohoř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asarykova  745, 43801 Žatec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 Středočeského kraje -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onii 1804, 28802 Nymburk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ůva pro děti do zahájení povinné školní docházky,  19.04.2024 17:08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řízení pro další vzdělávání pedagogických pracovníků a Středisko služeb školám, České Budějovice, Nemanická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manická  436/7, 37010 České Budějovice</text:p>
          </table:table-cell>
          <table:covered-table-cell/>
        </table:table-row>
        <table:table-row table:style-name="Table1.1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Zařízení pro další vzdělávání pedagogických pracovníků Sof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menická  1145/50, 40502 Děčín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dravotnické zařízení MČ Prah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orská  1590/40, 140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řete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nařka 137/14, 617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table:number-columns-spanned="5" office:value-type="string">
            <text:p text:style-name="par1">Chůva pro děti do zahájení povinné školní docházky,  19.04.2024 17:08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08:51</meta:creation-date>
    <dc:date>2024-04-19T17:0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