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ůva pro děti do zahájení povinné školní docházky (kód: 69-01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ečující osoba o dítě v dětské skupin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zásad bezpečnosti a prevence úraz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první pomoci dítěti/dět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éče o běžně nemocné dítě v domácím ošetř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edení dítěte k hygienickým návyků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latňování zásad zdravého životního stylu podle věku dítět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latňování metod a forem pedagogické práce s ohledem na věk dítěte/dě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Řešení nepříznivých výchovných situací z pedagogicko-psychologického hledisk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latňování znalostí o vývojových etapách a socializaci dítěte v prax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etických principů při práci chůvy a vedení dítěte k morálním hodnotá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racovněprávních vztazích uplatnitelných v profesním životě chů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vozní a hygienická pravidla při práci s dětmi v zařízení či domácnosti dítět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ůva pro děti do zahájení povinné školní docházky,  20.04.2024 0:19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4.01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ůva pro děti do zahájení povinné školní docházky,  20.04.2024 0:19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0:19:32</meta:creation-date>
    <dc:date>2024-04-20T00:19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