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ůva pro dětské koutky (kód: 69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ů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prevence úrazů a bezpeč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dítěti/dě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 a forem pedagogické práce s ohledem na věk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ešení situací v dětském kolektivu z pedagogicko-psychologického hledis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nalostí o vývojových etapách dítěte v prax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kladních principů při práci chůvy pro dětské kout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ůva pro dětské koutky,  27.04.2024 3:0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2.11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ůva pro dětské koutky,  27.04.2024 3:0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9:49</meta:creation-date>
    <dc:date>2024-04-27T03:0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